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6pt" style:font-size-asian="16pt"/>
    </style:style>
    <style:style style:name="P4" style:parent-style-name="Normal" style:family="paragraph">
      <style:text-properties fo:font-size="16pt" style:font-size-asian="16pt"/>
    </style:style>
    <style:style style:name="P5" style:parent-style-name="Normal" style:family="paragraph">
      <style:text-properties fo:font-size="16pt" style:font-size-asian="16pt"/>
    </style:style>
    <style:style style:name="P6" style:parent-style-name="Normal" style:family="paragraph">
      <style:text-properties fo:font-size="16pt" style:font-size-asian="16pt"/>
    </style:style>
    <style:style style:name="P7" style:parent-style-name="Normal" style:family="paragraph">
      <style:text-properties fo:font-size="16pt" style:font-size-asian="16pt"/>
    </style:style>
    <style:style style:name="P8" style:parent-style-name="Normal" style:family="paragraph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</office:automatic-styles>
  <office:body>
    <office:text text:use-soft-page-breaks="true">
      <text:p text:style-name="P1">My Family History. John Keogh.</text:p>
      <text:p text:style-name="P2"/>
      <text:p text:style-name="P3">Here a some scraps of info about my Family History.</text:p>
      <text:p text:style-name="P4"/>
      <text:p text:style-name="P5">My Maternal Grandmother was born in Cleator Moor, Cumbria in 1865. Her father’s name was given as<text:s/>John Sullivan, an iron miner. Some years later, in 1871, a riot took place in nearby Whitehaven, when 200-300 iron miners, mostly Irish Catholics, attacked a Protestant speaker, called William Murphy. This and other incidents involving said Murphy came to<text:s/>be known as the Murphy Riots. (See Murphy Riots file attached.) I wonder if my Great Grandad was involved.</text:p>
      <text:p text:style-name="P6"/>
      <text:p text:style-name="P7">Another incident involving Mum’s relatives took place in Waterford City, Eire in 1943, when some<text:s/>of<text:s/>her nephews were killed when a 60ft wall collapsed.<text:s/>(See Jail Wall Disaster)</text:p>
      <text:p text:style-name="P8"/>
      <text:p text:style-name="Normal"><text:span text:style-name="T9">In the Slieverue folder, you will see maps of where I was born then &amp; no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John</dc:creator>
    <meta:creation-date>2011-12-08T10:33:00Z</meta:creation-date>
    <dc:date>2011-12-08T10:33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