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weight="bold" style:font-weight-asian="bold" fo:font-size="18pt" style:font-size-asian="18pt" style:text-underline-type="single" style:text-underline-style="solid" style:text-underline-width="auto" style:text-underline-mode="continuous"/>
    </style:style>
    <style:style style:name="T2" style:parent-style-name="DefaultParagraphFont" style:family="text">
      <style:text-properties fo:font-size="18pt" style:font-size-asian="18pt"/>
    </style:style>
    <style:style style:name="T3" style:parent-style-name="DefaultParagraphFont" style:family="text">
      <style:text-properties fo:font-size="16pt" style:font-size-asian="16pt"/>
    </style:style>
    <style:style style:name="T4" style:parent-style-name="DefaultParagraphFont" style:family="text">
      <style:text-properties fo:font-size="16pt" style:font-size-asian="16pt"/>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font-size="16pt" style:font-size-asian="16pt"/>
    </style:style>
    <style:style style:name="T8" style:parent-style-name="DefaultParagraphFont" style:family="text">
      <style:text-properties fo:font-size="16pt" style:font-size-asian="16pt"/>
    </style:style>
    <style:style style:name="T9" style:parent-style-name="DefaultParagraphFont" style:family="text">
      <style:text-properties fo:font-size="16pt" style:font-size-asian="16pt"/>
    </style:style>
    <style:style style:name="T10" style:parent-style-name="DefaultParagraphFont" style:family="text">
      <style:text-properties fo:font-size="16pt" style:font-size-asian="16pt"/>
    </style:style>
    <style:style style:name="T11" style:parent-style-name="DefaultParagraphFont" style:family="text">
      <style:text-properties fo:font-size="16pt" style:font-size-asian="16pt"/>
    </style:style>
    <style:style style:name="T12" style:parent-style-name="DefaultParagraphFont" style:family="text">
      <style:text-properties fo:font-size="16pt" style:font-size-asian="16pt"/>
    </style:style>
    <style:style style:name="T13" style:parent-style-name="DefaultParagraphFont" style:family="text">
      <style:text-properties fo:font-size="16pt" style:font-size-asian="16pt"/>
    </style:style>
    <style:style style:name="T14" style:parent-style-name="DefaultParagraphFont" style:family="text">
      <style:text-properties fo:font-size="16pt" style:font-size-asian="16pt"/>
    </style:style>
    <style:style style:name="T15" style:parent-style-name="DefaultParagraphFont" style:family="text">
      <style:text-properties fo:font-size="16pt" style:font-size-asian="16pt"/>
    </style:style>
    <style:style style:name="T16" style:parent-style-name="DefaultParagraphFont" style:family="text">
      <style:text-properties fo:font-size="16pt" style:font-size-asian="16pt"/>
    </style:style>
    <style:style style:name="T17" style:parent-style-name="DefaultParagraphFont" style:family="text">
      <style:text-properties fo:font-size="16pt" style:font-size-asian="16pt"/>
    </style:style>
    <style:style style:name="T18" style:parent-style-name="DefaultParagraphFont" style:family="text">
      <style:text-properties fo:font-size="16pt" style:font-size-asian="16pt"/>
    </style:style>
    <style:style style:name="T19" style:parent-style-name="DefaultParagraphFont" style:family="text">
      <style:text-properties fo:font-size="16pt" style:font-size-asian="16pt"/>
    </style:style>
    <style:style style:name="P20" style:parent-style-name="Normal" style:family="paragraph">
      <style:text-properties fo:font-size="16pt" style:font-size-asian="16pt"/>
    </style:style>
    <style:style style:name="P21" style:parent-style-name="Normal" style:family="paragraph">
      <style:text-properties fo:font-size="16pt" style:font-size-asian="16pt"/>
    </style:style>
    <style:style style:name="P22" style:parent-style-name="Normal" style:family="paragraph">
      <style:text-properties fo:font-size="16pt" style:font-size-asian="16pt"/>
    </style:style>
    <style:style style:name="P23" style:parent-style-name="Normal" style:family="paragraph">
      <style:text-properties fo:font-size="16pt" style:font-size-asian="16pt"/>
    </style:style>
    <style:style style:name="T24" style:parent-style-name="DefaultParagraphFont" style:family="text">
      <style:text-properties fo:font-size="16pt" style:font-size-asian="16pt"/>
    </style:style>
    <style:style style:name="T25" style:parent-style-name="DefaultParagraphFont" style:family="text">
      <style:text-properties fo:font-size="16pt" style:font-size-asian="16pt"/>
    </style:style>
    <style:style style:name="T26" style:parent-style-name="DefaultParagraphFont" style:family="text">
      <style:text-properties fo:font-size="16pt" style:font-size-asian="16pt"/>
    </style:style>
    <style:style style:name="T27" style:parent-style-name="DefaultParagraphFont" style:family="text">
      <style:text-properties fo:font-size="16pt" style:font-size-asian="16pt"/>
    </style:style>
  </office:automatic-styles>
  <office:body>
    <office:text text:use-soft-page-breaks="true">
      <text:p text:style-name="P1">The Murphy Riots</text:p>
      <text:p text:style-name="Normal"><text:span text:style-name="T2">William</text:span><text:span text:style-name="T3"><text:s/>Murphy, who has been called "the apostle of popular anti-Catholicism in the Eng</text:span><text:span text:style-name="T4">land of the 1860s"<text:s/></text:span><text:span text:style-name="T5">, was born (in 1834) and baptized a Catholic,<text:s/></text:span><text:span text:style-name="T6">but his father converted to Protestantism. Although before 1867 he had been arrested for obstructing a Catholic procession and had at least on two occasions had to flee from mobs disguised first as a policeman and then as a woman, it was not until 1867 tha</text:span><text:span text:style-name="T7">t he</text:span><text:span text:style-name="T8"><text:s/>came to national attention<text:s/></text:span><text:span text:style-name="T9">. In that year a series of anti-catholic lectures in Wolverhampton led to such disturbances that the Lord mayor had to ask the Governmen</text:span><text:span text:style-name="T10">t for protection and advice<text:s/></text:span><text:span text:style-name="T11">. Everywhere Murphy lectured that year special polic</text:span><text:span text:style-name="T12">e constables had to be sworn in. After he delivered an anti-Catholic tirade in Birmingham, during which he called the Pope "a rag and bone gatherer in the u</text:span><text:span text:style-name="T13">niverse"<text:s/></text:span><text:span text:style-name="T14"><text:s/>there was a riot , led, as was usually the case in the Murphy Riots</text:span><text:span text:style-name="T15">, by Irish immigrant laborers, and the crowds which gathered in the streets the next day were estimated at between 50,000 and 100, 000. After considerable property damage, the Mayor was forced to supplement his police force with some 400 soldiers (includin</text:span><text:span text:style-name="T16">g 100 cavalry</text:span><text:span text:style-name="T17">, armed with cutlasses</text:span><text:span text:style-name="T18">) and a force</text:span><text:span text:style-name="T19"><text:s/>of some 600 special constables, armed with truncheons.</text:span></text:p>
      <text:p text:style-name="P20"/>
      <text:p text:style-name="P21">In 1869 he continued his campaign in the North, harping on the<text:s/></text:p>
      <text:p text:style-name="P22">Depravity of the Priesthood and the Immorality of the Confessional" and again provoking attacks on Catholic chapels and pitched battles between English and Irish immigrant labourers<text:s/>. Riots continued in 1869 and he was denied permission to lecture again<text:s/>in Birmingham - - a decision which he successfully contested in court and which led to a debate in Parliament on freedom of speech.<text:s/></text:p>
      <text:p text:style-name="P23"/>
      <text:p text:style-name="Normal"><text:span text:style-name="T24">In April 1871, before Murphy began a lecture at Whitehaven in Cumberland, a band of over 2</text:span><text:span text:style-name="T25">00</text:span><text:span text:style-name="T26"><text:s/>iron miners from Cleator Moor &amp; surrounding areas</text:span><text:span text:style-name="T27"><text:s/>broke into the hall, dragged Murphy downstairs and beat him unconscious. He never fully recovered and died in May 18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hn</meta:initial-creator>
    <dc:creator>John</dc:creator>
    <meta:creation-date>2011-12-08T11:31:00Z</meta:creation-date>
    <dc:date>2011-12-08T11:31:00Z</dc:date>
    <meta:print-date>2011-12-08T11:27:00Z</meta:print-date>
    <meta:template xlink:href="Normal" xlink:type="simple"/>
    <meta:editing-cycles>2</meta:editing-cycles>
    <meta:editing-duration>PT60S</meta:editing-duration>
    <meta:document-statistic meta:page-count="1" meta:paragraph-count="3" meta:word-count="295" meta:character-count="1980" meta:row-count="14" meta:non-whitespace-character-count="1688"/>
  </office:meta>
</office:document-meta>
</file>